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AA00000060F935A104B3671C6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c47a8" officeooo:paragraph-rsid="001c47a8"/>
    </style:style>
    <style:style style:name="P2" style:family="paragraph" style:parent-style-name="Header">
      <style:paragraph-properties fo:text-align="center" style:justify-single-word="false"/>
      <style:text-properties officeooo:rsid="001c47a8" officeooo:paragraph-rsid="001c47a8"/>
    </style:style>
    <style:style style:name="P3" style:family="paragraph" style:parent-style-name="Header">
      <style:paragraph-properties fo:text-align="start" style:justify-single-word="false"/>
      <style:text-properties officeooo:rsid="001c47a8" officeooo:paragraph-rsid="001c47a8"/>
    </style:style>
    <style:style style:name="P4" style:family="paragraph" style:parent-style-name="Heading_20_2">
      <style:text-properties officeooo:rsid="001c47a8" officeooo:paragraph-rsid="001c47a8"/>
    </style:style>
    <style:style style:name="P5" style:family="paragraph" style:parent-style-name="Standard">
      <style:paragraph-properties fo:text-align="start" style:justify-single-word="false"/>
      <style:text-properties officeooo:rsid="001c47a8" officeooo:paragraph-rsid="001c47a8"/>
    </style:style>
    <style:style style:name="P6" style:family="paragraph" style:parent-style-name="Standard">
      <style:paragraph-properties fo:margin-top="0cm" fo:margin-bottom="0cm" style:contextual-spacing="false"/>
      <style:text-properties fo:font-style="italic" officeooo:paragraph-rsid="001c47a8" style:font-style-asian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c47a8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Text_20_body">
      <style:paragraph-properties fo:text-align="center" style:justify-single-word="false"/>
      <style:text-properties officeooo:rsid="001c47a8" officeooo:paragraph-rsid="001c47a8"/>
    </style:style>
    <style:style style:name="P9" style:family="paragraph" style:parent-style-name="Text_20_body">
      <style:text-properties officeooo:paragraph-rsid="001c47a8"/>
    </style:style>
    <style:style style:name="P10" style:family="paragraph" style:parent-style-name="Title">
      <style:text-properties officeooo:rsid="001c47a8" officeooo:paragraph-rsid="001c47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>Título</text:p>
      <text:p text:style-name="P8">Autores: ??????????????????????</text:p>
      <text:p text:style-name="P8">Instituto de Ingeniería Eléctrica - FING.</text:p>
      <text:p text:style-name="P8">Trabajo final curso SimSEE</text:p>
      <text:p text:style-name="P8">Montevideo - Uruguay.</text:p>
      <text:p text:style-name="P2"><text:date style:data-style-name="N10114" text:date-value="2023-07-01T12:10:41.395325353">julio 2023</text:date></text:p>
      <text:p text:style-name="P2"/>
      <text:p text:style-name="P3"/>
      <text:p text:style-name="P6"/>
      <text:p text:style-name="P7">IMPORTANTE: Este trabajo se realizó en el marco del curso Simulación de Sistemas de Energía Eléctrica (SimSEE) y fue evaluado por el enfoque metodológico, la pericia en la <text:s/>utilización de las herramientas adquiridas en el curso para la resolución del estudio y por la claridad de exposición de los resultados obtenidos. Se quiere dejar expresamente claro que no es relevante a los efectos del curso la veracidad de las hipótesis asumidas por los estudiantes <text:s/>y consecuentemente la exactitud o aplicabilidad de los resultados. Ni la Facultad de Ingeniería, ni el Instituto de Ingeniería Eléctrica, ni el o los docentes, ni los estudiantes asumen ningún tipo de responsabilidad sobre las consecuencias directas o indirectas que asociadas al uso del material del curso y/o a los datos, hipótesis y conclusiones del presente trabajo.</text:p>
      <text:p text:style-name="P5"/>
      <text:p text:style-name="P3"/>
      <text:p text:style-name="P3"/>
      <text:h text:style-name="Heading_20_1" text:outline-level="1">Objetivo del trabajo</text:h>
      <text:p text:style-name="P3"/>
      <text:p text:style-name="P3">Describir en forma precisa el objetivo del trabajo</text:p>
      <text:p text:style-name="P3"/>
      <text:h text:style-name="Heading_20_1" text:outline-level="1">Hipótesis de modelado general</text:h>
      <text:p text:style-name="P3"/>
      <text:p text:style-name="P3">Aquí describir las hipótesis que asumidas que son generales para todos los casos</text:p>
      <text:p text:style-name="P3"/>
      <text:h text:style-name="Heading_20_1" text:outline-level="1">Metodología</text:h>
      <text:p text:style-name="P3">Aquí describir el enfoque metodológico. Por ejemplo análisis marginalista o comparación de costos totales entre casos. Otro ejemplo: Análisis en valor esperado o con intervalos de confianza.</text:p>
      <text:p text:style-name="P3"/>
      <text:h text:style-name="Heading_20_1" text:outline-level="1"><text:soft-page-break/>Casos simulados y resultados del estudio</text:h>
      <text:p text:style-name="P3">Para cada caso simulado/analizado, describir las hipótesis particulares que lo definen y mostrar los resultados Tablas y/o Figuras pero complementadas con texto que muestren que interpretaron los resultados </text:p>
      <text:p text:style-name="P3"/>
      <text:h text:style-name="P4" text:outline-level="2">Caso ?????</text:h>
      <text:p text:style-name="P9"/>
      <text:h text:style-name="P4" text:outline-level="2">Caso ????</text:h>
      <text:p text:style-name="P3"/>
      <text:p text:style-name="P3"/>
      <text:p text:style-name="P3"/>
      <text:h text:style-name="Heading_20_1" text:outline-level="1">Conclusiones</text:h>
      <text:p text:style-name="P3">En base a los resultados y su interpretación fundamentar en forma breve las principales conclusiones del trabajo.</text:p>
      <text:p text:style-name="P3"/>
      <text:p text:style-name="P3"/>
      <text:h text:style-name="Heading_20_1" text:outline-level="1">Posibles futuros trabajos.</text:h>
      <text:p text:style-name="P3"/>
      <text:p text:style-name="P3">Incluir en esta sección los posibles trabajos futuros, haciendo énfasis en aquellos aspectos del presente trabajo que consideran merecería un análisis más detallado.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es" number:country="UY">
      <number:month number:style="long" number:textual="true"/>
      <number:text> </number:text>
      <number:year number:style="long"/>
    </number:date-style>
    <number:date-style style:name="N10115" number:language="es" number:country="UY"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c47a8" officeooo:paragraph-rsid="001c47a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439cm" svg:y="-0.51cm" svg:width="3.983cm" svg:height="0.894cm" draw:z-index="1"><draw:image xlink:href="Pictures/10000001000001AA00000060F935A104B3671C65.png" xlink:type="simple" xlink:show="embed" xlink:actuate="onLoad" draw:mime-type="image/png"/></draw:frame><text:s/>Trabajo final del curso SimSEE <text:date style:data-style-name="N10114" text:date-value="2023-07-01T12:10:41.385813360">julio 2023</text:date><text:s/>pág. <text:page-number text:select-page="current">1</text:page-number>/<text:page-count>2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uben Chaer</meta:initial-creator>
    <meta:creation-date>2023-07-01T12:05:41.288460283</meta:creation-date>
    <dc:date>2023-07-01T12:10:41.246192655</dc:date>
    <dc:creator>Ruben Chaer</dc:creator>
    <meta:editing-duration>PT5M1S</meta:editing-duration>
    <meta:editing-cycles>1</meta:editing-cycles>
    <meta:document-statistic meta:table-count="0" meta:image-count="1" meta:object-count="0" meta:page-count="2" meta:paragraph-count="22" meta:word-count="304" meta:character-count="2005" meta:non-whitespace-character-count="1719"/>
    <meta:generator>LibreOffice/7.5.3.2$Linux_X86_64 LibreOffice_project/9f56dff12ba03b9acd7730a5a481eea045e468f3</meta:generator>
  </office:meta>
</office:document-meta>
</file>